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270</text:p>
          </table:table-cell>
          <table:table-cell table:number-columns-repeated="4" table:style-name="ce1"/>
          <table:table-cell office:value-type="string" table:style-name="ce3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7"/>
          <table:covered-table-cell/>
          <table:table-cell table:style-name="ce8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22:02:060003:83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22:33:030804: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22:72:060403:144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22:72:060403: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22:72:06040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22:72:060404: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7">
            <text:p>22:72:06040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7T08:10:46Z</meta:creation-date>
    <dc:date>2024-06-27T08:11:18Z</dc:date>
  </office:meta>
</office:document-meta>
</file>